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text-align="center"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Įprastasis" style:family="paragraph">
      <style:paragraph-properties fo:margin-top="0.0694in" fo:margin-bottom="0.0694in" fo:line-height="100%" fo:margin-left="0.25in">
        <style:tab-stops/>
      </style:paragraph-properties>
    </style:style>
    <style:style style:name="T3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" style:parent-style-name="Įprastasis" style:family="paragraph">
      <style:paragraph-properties fo:margin-top="0.0694in" fo:margin-bottom="0.0694in" fo:line-height="100%" fo:margin-left="0.25in">
        <style:tab-stops/>
      </style:paragraph-properties>
    </style:style>
    <style:style style:name="T6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" style:parent-style-name="Įprastasis" style:family="paragraph">
      <style:paragraph-properties fo:margin-top="0.0694in" fo:margin-bottom="0.0694in" fo:line-height="100%" fo:margin-left="0.25in">
        <style:tab-stops/>
      </style:paragraph-properties>
    </style:style>
    <style:style style:name="T9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Įprastasis" style:family="paragraph">
      <style:paragraph-properties fo:margin-top="0.0694in" fo:margin-bottom="0.0694in" fo:line-height="100%"/>
    </style:style>
    <style:style style:name="T12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Įprastasis" style:list-style-name="LFO1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Įprastasis" style:list-style-name="LFO1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Įprastasis" style:list-style-name="LFO1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Įprastasis" style:list-style-name="LFO1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Įprastasis" style:list-style-name="LFO1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Įprastasis" style:list-style-name="LFO1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Įprastasis" style:list-style-name="LFO1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Įprastasis" style:list-style-name="LFO1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Įprastasis" style:list-style-name="LFO1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Įprastasis" style:family="paragraph">
      <style:paragraph-properties fo:margin-top="0.0694in" fo:margin-bottom="0.0694in" fo:line-height="100%" fo:margin-left="0.5in">
        <style:tab-stops/>
      </style:paragraph-properties>
    </style:style>
    <style:style style:name="T25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Įprastasis" style:family="paragraph">
      <style:paragraph-properties fo:margin-top="0.0694in" fo:margin-bottom="0.0694in" fo:line-height="100%" fo:margin-left="0.5in">
        <style:tab-stops/>
      </style:paragraph-properties>
    </style:style>
    <style:style style:name="T28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Įprastasis" style:family="paragraph">
      <style:paragraph-properties fo:margin-top="0.0694in" fo:margin-bottom="0.0694in" fo:line-height="100%" fo:margin-left="0.5in">
        <style:tab-stops/>
      </style:paragraph-properties>
    </style:style>
    <style:style style:name="T31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Įprastasi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Įprastasi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Įprastasistinklapis" style:family="paragraph">
      <style:paragraph-properties fo:text-align="justify" fo:margin-bottom="0in" fo:margin-left="0.4923in">
        <style:tab-stops/>
      </style:paragraph-properties>
    </style:style>
    <style:style style:name="P36" style:parent-style-name="Įprastasistinklapis" style:family="paragraph">
      <style:paragraph-properties fo:text-align="justify" fo:margin-bottom="0in" fo:margin-left="0.4923in">
        <style:tab-stops/>
      </style:paragraph-properties>
    </style:style>
    <style:style style:name="P37" style:parent-style-name="Įprastasistinklapis" style:family="paragraph">
      <style:paragraph-properties fo:text-align="justify" fo:margin-bottom="0in" fo:margin-left="0.4923in">
        <style:tab-stops/>
      </style:paragraph-properties>
    </style:style>
    <style:style style:name="P38" style:parent-style-name="Įprastasis" style:family="paragraph">
      <style:paragraph-properties fo:margin-top="0.0694in" fo:margin-bottom="0.0694in" fo:line-height="100%" fo:margin-left="0.5in">
        <style:tab-stops/>
      </style:paragraph-properties>
    </style:style>
    <style:style style:name="T39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Įprastasis" style:family="paragraph">
      <style:paragraph-properties fo:margin-top="0.0694in" fo:margin-bottom="0.0694in" fo:line-height="100%" fo:margin-left="0.5in">
        <style:tab-stops/>
      </style:paragraph-properties>
    </style:style>
    <style:style style:name="T43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Įprastasis" style:family="paragraph">
      <style:paragraph-properties fo:margin-top="0.0694in" fo:margin-bottom="0.0694in" fo:line-height="100%" fo:margin-left="0.5in">
        <style:tab-stops/>
      </style:paragraph-properties>
    </style:style>
    <style:style style:name="T46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Įprastasi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ąrašopastraipa" style:list-style-name="LFO2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ąrašopastraipa" style:list-style-name="LFO2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Sąrašopastraipa" style:list-style-name="LFO2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ąrašopastraipa" style:list-style-name="LFO2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Sąrašopastraipa" style:list-style-name="LFO2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Įprastasis" style:family="paragraph">
      <style:paragraph-properties fo:margin-top="0.0694in" fo:margin-bottom="0.0694in" fo:line-height="100%"/>
    </style:style>
    <style:style style:name="T55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Įprastasis" style:family="paragraph">
      <style:paragraph-properties fo:margin-top="0.0694in" fo:margin-bottom="0.0694in" fo:line-height="100%"/>
    </style:style>
    <style:style style:name="T58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Įprastasis" style:family="paragraph">
      <style:paragraph-properties fo:margin-top="0.0694in" fo:margin-bottom="0.0694in" fo:line-height="100%"/>
    </style:style>
    <style:style style:name="T61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Įprastasis" style:family="paragraph">
      <style:paragraph-properties fo:margin-top="0.0694in" fo:margin-bottom="0.0694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ąrašopastraipa" style:list-style-name="LFO3" style:family="paragraph">
      <style:paragraph-properties fo:margin-top="0.0694in" fo:margin-bottom="0.0694in" fo:line-height="100%"/>
    </style:style>
    <style:style style:name="T65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T66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P67" style:parent-style-name="Sąrašopastraipa" style:list-style-name="LFO3" style:family="paragraph">
      <style:paragraph-properties fo:margin-top="0.0694in" fo:margin-bottom="0.0694in" fo:line-height="100%"/>
    </style:style>
    <style:style style:name="T68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T69" style:parent-style-name="Numatytasispastraiposšriftas" style:family="text">
      <style:text-properties style:font-name="Times New Roman" style:font-name-complex="Times New Roman" fo:letter-spacing="-0.0006in" fo:font-size="12pt" style:font-size-asian="12pt"/>
    </style:style>
    <style:style style:name="T70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P71" style:parent-style-name="Sąrašopastraipa" style:list-style-name="LFO3" style:family="paragraph">
      <style:paragraph-properties fo:widows="0" fo:orphans="0" style:text-autospace="none" fo:text-align="justify" fo:margin-bottom="0in" fo:line-height="100%" fo:margin-right="0.0812in">
        <style:tab-stops>
          <style:tab-stop style:type="left" style:position="0.8145in"/>
        </style:tab-stops>
      </style:paragraph-properties>
    </style:style>
    <style:style style:name="T72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T74" style:parent-style-name="Numatytasispastraiposšriftas" style:family="text">
      <style:text-properties style:font-name="Times New Roman" style:font-name-complex="Times New Roman" fo:letter-spacing="-0.0027in" fo:font-size="12pt" style:font-size-asian="12pt"/>
    </style:style>
    <style:style style:name="T75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P76" style:parent-style-name="Sąrašopastraipa" style:list-style-name="LFO3" style:family="paragraph">
      <style:paragraph-properties fo:widows="0" fo:orphans="0" style:text-autospace="none" fo:margin-top="0.0444in" fo:margin-bottom="0in" fo:line-height="100%">
        <style:tab-stops>
          <style:tab-stop style:type="left" style:position="0.7208in"/>
        </style:tab-stops>
      </style:paragraph-properties>
    </style:style>
    <style:style style:name="T7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T79" style:parent-style-name="Numatytasispastraiposšriftas" style:family="text">
      <style:text-properties style:font-name="Times New Roman" style:font-name-complex="Times New Roman" fo:letter-spacing="-0.0006in" fo:font-size="12pt" style:font-size-asian="12pt"/>
    </style:style>
    <style:style style:name="T80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P81" style:parent-style-name="Sąrašopastraipa" style:list-style-name="LFO3" style:family="paragraph">
      <style:paragraph-properties fo:widows="0" fo:orphans="0" style:text-autospace="none" fo:text-align="justify" fo:margin-bottom="0in" fo:line-height="100%" fo:margin-right="0.0812in">
        <style:tab-stops>
          <style:tab-stop style:type="left" style:position="0.7326in"/>
        </style:tab-stops>
      </style:paragraph-properties>
    </style:style>
    <style:style style:name="T82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T85" style:parent-style-name="Numatytasispastraiposšriftas" style:family="text">
      <style:text-properties style:font-name="Times New Roman" style:font-name-complex="Times New Roman" fo:letter-spacing="-0.0027in" fo:font-size="12pt" style:font-size-asian="12pt"/>
    </style:style>
    <style:style style:name="T86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P87" style:parent-style-name="Sąrašopastraipa" style:list-style-name="LFO3" style:family="paragraph">
      <style:paragraph-properties fo:widows="0" fo:orphans="0" style:text-autospace="none" fo:text-align="justify" fo:margin-bottom="0in" fo:line-height="100%" fo:margin-right="0.0805in">
        <style:tab-stops>
          <style:tab-stop style:type="left" style:position="0.768in"/>
        </style:tab-stops>
      </style:paragraph-properties>
    </style:style>
    <style:style style:name="T88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T89" style:parent-style-name="Numatytasispastraiposšriftas" style:family="text">
      <style:text-properties style:font-name="Times New Roman" style:font-name-complex="Times New Roman" fo:letter-spacing="-0.0027in" fo:font-size="12pt" style:font-size-asian="12pt"/>
    </style:style>
    <style:style style:name="T90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P91" style:parent-style-name="Sąrašopastraipa" style:list-style-name="LFO3" style:family="paragraph">
      <style:paragraph-properties fo:margin-top="0.0694in" fo:margin-bottom="0.0694in" fo:line-height="100%"/>
    </style:style>
    <style:style style:name="T92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T94" style:parent-style-name="Numatytasispastraiposšriftas" style:family="text">
      <style:text-properties style:font-name="Times New Roman" style:font-name-complex="Times New Roman" fo:letter-spacing="-0.0013in" fo:font-size="12pt" style:font-size-asian="12pt"/>
    </style:style>
    <style:style style:name="T95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P96" style:parent-style-name="Įprastasis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Sąrašopastraipa" style:list-style-name="LFO4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ąrašopastraipa" style:list-style-name="LFO4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ąrašopastraipa" style:family="paragraph">
      <style:paragraph-properties fo:margin-top="0.0694in" fo:margin-bottom="0.0694in" fo:line-height="100%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Įprastasis" style:family="paragraph">
      <style:paragraph-properties fo:margin-top="0.0694in" fo:margin-bottom="0.0694in" fo:line-height="100%"/>
    </style:style>
    <style:style style:name="P101" style:parent-style-name="Įprastasis" style:family="paragraph">
      <style:paragraph-properties fo:text-align="center"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Reikalavimai pretendentams</text:p>
      <text:p text:style-name="P2"><text:span text:style-name="T3">Pareigybė:</text:span><text:span text:style-name="T4"><text:s/>socialinis pedagogas 0,5 etato.</text:span></text:p>
      <text:p text:style-name="P5"><text:span text:style-name="T6">Pareigybės lygis:</text:span><text:span text:style-name="T7"><text:s/>A2.</text:span></text:p>
      <text:p text:style-name="P8"><text:span text:style-name="T9">Darbo sutarties rūšis</text:span><text:span text:style-name="T10">: neterminuota.</text:span></text:p>
      <text:p text:style-name="P11"><text:span text:style-name="T12"><text:s text:c="6"/>Reikalavimai pretendentams</text:span><text:span text:style-name="T13">:</text:span><text:span text:style-name="T14"><text:s/></text:span></text:p>
      <text:list text:style-name="LFO1" text:continue-numbering="true">
        <text:list-item>
          <text:p text:style-name="P15">aukštasis universitetinis išsilavinimas socialinio pedagogo kvalifikacija;</text:p>
        </text:list-item>
        <text:list-item>
          <text:p text:style-name="P16">įgytas socialinės pedagogikos kvalifikacinis laipsnis (profesinis bakalauras, bakalauras, magistras);</text:p>
        </text:list-item>
        <text:list-item>
          <text:p text:style-name="P17">Darbštumas, kūrybiškumas, iniciatyvumas;</text:p>
        </text:list-item>
        <text:list-item>
          <text:p text:style-name="P18">Gebėjimas dirbti komandoje, savarankiškai planuoti, organizuoti darbą;</text:p>
        </text:list-item>
        <text:list-item>
          <text:p text:style-name="P19">Gebėjimas rengti dokumentus, sklandžiai reikšti mintis žodžiu ir raštu;</text:p>
        </text:list-item>
        <text:list-item>
          <text:p text:style-name="P20">Konstruktyvaus, dalykiško bendravimo įgūdžiai;</text:p>
        </text:list-item>
        <text:list-item>
          <text:p text:style-name="P21">Tiriamojo darbo, informacijos rinkimo, kaupimo ir analizavimo gebėjimai;</text:p>
        </text:list-item>
        <text:list-item>
          <text:p text:style-name="P22">Gebėjimai spręsti konfliktines situacijas, krizinius atvejus;</text:p>
        </text:list-item>
        <text:list-item>
          <text:p text:style-name="P23">Prevencinių veiklų inicijavimas ir įgyvendinimas.</text:p>
        </text:list-item>
      </text:list>
      <text:p text:style-name="P24"><text:span text:style-name="T25">Pareigybė:</text:span><text:span text:style-name="T26"><text:s/>muzikos mokytojas.</text:span></text:p>
      <text:p text:style-name="P27"><text:span text:style-name="T28">Pareigybės lygis:</text:span><text:span text:style-name="T29"><text:s/>A2.</text:span></text:p>
      <text:p text:style-name="P30"><text:span text:style-name="T31">Darbo sutarties rūšis:</text:span><text:span text:style-name="T32"><text:s/>neterminuota, planuojamas 20-23 kontaktinių savaitinių valandų krūvis.<text:s/></text:span></text:p>
      <text:p text:style-name="P33">Reikalavimai pretendentams:</text:p>
      <text:p text:style-name="P34">• turėti aukštąjį, aukštąjį universitetinį ar jam prilygintą išsilavinimą, muzikos mokytojo kvalifikaciją;<text:line-break/>• gebėti dirbti kompiuteriu;<text:s/><text:line-break/>• gebėti savarankiškai planuoti, rengti ataskaitas, bendrauti, bendradarbiauti ir teikti konsultacijas, sklandžiai ir argumentuotai dėstyti mintis žodžiu ir raštu;<text:line-break/>• būti pareigingam, darbščiam, kūrybiškam, iniciatyviam, pasižymėti nepriekaištinga profesine reputacija, elgesiu ir veikla, nepažeisti mokytojo etikos normų;<text:line-break/>• žinoti švietimo teikėjų veiklą reglamentuojančius Lietuvos Respublikos<text:s/>įstatymus, Lietuvos Respublikos švietimo ir mokslo ministro įsakymus bei kitus teisės aktus ir juos taikyti praktiškai;<text:line-break/>• vykdyti mokytojo pareigybės apraše nustatytas funkcijas.</text:p>
      <text:p text:style-name="P35"><text:span text:style-name="Griežtas">Privalumai</text:span>:<text:line-break/>• darbo patirtis.</text:p>
      <text:p text:style-name="P36">• rekomendacijos;</text:p>
      <text:p text:style-name="P37">• grojimas muzikos instrumentais.</text:p>
      <text:p text:style-name="P38"><text:span text:style-name="T39">Pareigybė:<text:s/></text:span><text:span text:style-name="T40">p</text:span><text:span text:style-name="T41">riešmokyklinio ugdymo pedagogas (1 etatas)</text:span></text:p>
      <text:soft-page-break/>
      <text:p text:style-name="P42"><text:span text:style-name="T43">Pareigybės lygis:</text:span><text:span text:style-name="T44"><text:s/>A2.</text:span></text:p>
      <text:p text:style-name="P45"><text:span text:style-name="T46">Darbo sutarties rūšis:</text:span><text:span text:style-name="T47"><text:s/>neterminuota.</text:span></text:p>
      <text:p text:style-name="P48">Reikalavimai pretendentams:</text:p>
      <text:list text:style-name="LFO2" text:continue-numbering="true">
        <text:list-item>
          <text:p text:style-name="P49">Aukštasis arba aukštesnysis išsilavinimas, įgyta priešmokyklinio ugdymo mokytojo arba jai prilyginta kvalifikacija;</text:p>
        </text:list-item>
        <text:list-item>
          <text:p text:style-name="P50">Gebėjimas organizuoti pedagoginį procesą, orientuotą į individualius vaiko ugdymo(-si) poreikius, priešmokyklinio ugdymo tikslus, uždavinius, standartus;</text:p>
        </text:list-item>
        <text:list-item>
          <text:p text:style-name="P51">Gebėjimas sistemingai stebėti ir vertinti vaiko gebėjimus, kompetencijas;</text:p>
        </text:list-item>
        <text:list-item>
          <text:p text:style-name="P52">Gebėjimas konstruktyviai bendrauti ir bendradarbiauti su tėvais, pagalbos vaikui specialistais;</text:p>
        </text:list-item>
        <text:list-item>
          <text:p text:style-name="P53">Atsakingumas, darbštumas, pareigingumas etikos normų laikymasis.</text:p>
        </text:list-item>
      </text:list>
      <text:p text:style-name="P54"><text:span text:style-name="T55">Pareigybė:</text:span><text:span text:style-name="T56"><text:s/>priešmokyklinio ugdymo grupės auklėtojas</text:span></text:p>
      <text:p text:style-name="P57"><text:span text:style-name="T58">Pareigybės lygis:</text:span><text:span text:style-name="T59"><text:s/>B</text:span></text:p>
      <text:p text:style-name="P60"><text:span text:style-name="T61">Darbo sutarties rūšis:</text:span><text:span text:style-name="T62"><text:s/>neterminuota</text:span></text:p>
      <text:p text:style-name="P63">Reikalavimai pretendentams:</text:p>
      <text:list text:style-name="LFO3" text:continue-numbering="true">
        <text:list-item>
          <text:p text:style-name="P64"><text:span text:style-name="T65">turėti ne žemesnį kaip aukštesnįjį išsilavinimą ar specialųjį vidurinį iš</text:span><text:span text:style-name="T66">silavinimą, įgytą iki 1995 metų;</text:span></text:p>
        </text:list-item>
        <text:list-item>
          <text:p text:style-name="P67"><text:span text:style-name="T68">išmanyti priešmokyklinį ugdymą reglamentuojančius teisės aktus, pagrindinius piešmokyklinio ugdymo</text:span><text:span text:style-name="T69"><text:s/></text:span><text:span text:style-name="T70">principus;</text:span></text:p>
        </text:list-item>
        <text:list-item>
          <text:p text:style-name="P71"><text:span text:style-name="T72">gebėti<text:s/></text:span><text:span text:style-name="T73">bendrauti ir bendradarbiauti su tėvais, kitais specialistais, sklandžiai ir argumentuotai dėstyti mintis žodžiu ir</text:span><text:span text:style-name="T74"><text:s/></text:span><text:span text:style-name="T75">raštu;</text:span></text:p>
        </text:list-item>
        <text:list-item>
          <text:p text:style-name="P76"><text:span text:style-name="T77">gebėti<text:s/></text:span><text:span text:style-name="T78">derinti tarpusavyje vaikų ugdymą, priežiūrą,</text:span><text:span text:style-name="T79"><text:s/></text:span><text:span text:style-name="T80">globą;</text:span></text:p>
        </text:list-item>
        <text:list-item>
          <text:p text:style-name="P81"><text:span text:style-name="T82">būti jautriam, atsakingam, gebėti</text:span><text:span text:style-name="T83"><text:s/></text:span><text:span text:style-name="T84">saugoti ir rūpintis vaikų sveikata, garantuoti vaikų fizinį ir psichologinį saugumą grupėje, salėje, kitose įstaigos erdvėse, žaidimų aikštelėse ir</text:span><text:span text:style-name="T85"><text:s/></text:span><text:span text:style-name="T86">kt.;</text:span></text:p>
        </text:list-item>
        <text:list-item>
          <text:p text:style-name="P87"><text:span text:style-name="T88">gebėti užtikrinti prasmingą ir saugų vaikų buvimą lauke: organizuoti įvairią veiklą (ekskursijas, stebėjimus, žaidimus ir kt.), užtikrinti ramios ir aktyvios veiklos kaitą, nuolatos stebėti žaidžiančius/veikiančius</text:span><text:span text:style-name="T89"><text:s/></text:span><text:span text:style-name="T90">vaikus.</text:span></text:p>
        </text:list-item>
        <text:list-item>
          <text:p text:style-name="P91"><text:span text:style-name="T92">Gebėti<text:s/></text:span><text:span text:style-name="T93">užtikrinti saugų ir ramų vaikų</text:span><text:span text:style-name="T94"><text:s/></text:span><text:span text:style-name="T95">miegą, kitokį poilsį.</text:span></text:p>
        </text:list-item>
      </text:list>
      <text:p text:style-name="P96">Privalumai:</text:p>
      <text:list text:style-name="LFO4" text:continue-numbering="true">
        <text:list-item>
          <text:p text:style-name="P97">Darbo patirtis;</text:p>
        </text:list-item>
        <text:list-item>
          <text:p text:style-name="P98">Rekomendacijos.</text:p>
        </text:list-item>
      </text:list>
      <text:p text:style-name="P99"/>
      <text:p text:style-name="Įprastasistinklapis">Pretendentai, atitinkantys reikalavimus, bus informuojami asmeniškai ir kviečiami pokalbiui.</text:p>
      <text:p text:style-name="P100"/>
      <text:p text:style-name="P101">_____________________________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Įprastasistinklapis" style:display-name="Įprastasis (tinklapis)" style:family="paragraph" style:parent-style-name="Įprastasis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blioteka</meta:initial-creator>
    <dc:creator>Biblioteka</dc:creator>
    <meta:creation-date>2018-06-29T07:00:00Z</meta:creation-date>
    <dc:date>2018-06-29T07:01:00Z</dc:date>
    <meta:template xlink:href="Normal.dotm" xlink:type="simple"/>
    <meta:editing-cycles>1</meta:editing-cycles>
    <meta:editing-duration>PT60S</meta:editing-duration>
    <meta:document-statistic meta:page-count="3" meta:paragraph-count="7" meta:word-count="2263" meta:character-count="3546" meta:row-count="10" meta:non-whitespace-character-count="1290"/>
  </office:meta>
</office:document-meta>
</file>